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start" style:justify-single-word="false"/>
    </style:style>
    <style:style style:name="P2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fo:font-size="14pt"/>
    </style:style>
    <style:style style:name="P10" style:family="paragraph" style:parent-style-name="Standard">
      <style:paragraph-properties fo:margin-top="0cm" fo:margin-bottom="0.212cm" fo:line-height="150%" fo:text-align="start" style:justify-single-word="false"/>
      <style:text-properties fo:font-size="14pt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Wizerunek ucznia Szkoły Podstawowej nr 1 im. gen. Józefa Bema w Sulechowie</text:span><text:span text:style-name="T14"> </text:span></text:p>
      <text:p text:style-name="P2"/>
      <text:p text:style-name="P8"><text:span text:style-name="T14">Uczeń Szkoły Podstawowej nr 1 im. gen. Józefa Bema w Sulechowie powinien godnie reprezentować swoją szkołę, zarówno w czasie zajęć, jak i poza terenem szkolnym. Postawa taka ma ogromne znaczenie w postrzeganiu placówki, w której uczy się <text:s/>dziecko.</text:span></text:p>
      <text:p text:style-name="P4"> </text:p>
      <text:p text:style-name="P1"><text:span text:style-name="T4">Wygląd zewnętrzny:</text:span></text:p>
      <text:p text:style-name="P1"><text:span text:style-name="T2">1</text:span><text:span text:style-name="T6">.       Schludny, estetyczny i skromny ubiór:</text:span></text:p>
      <text:p text:style-name="P1"><text:span text:style-name="T2">-ubrania nie s</text:span><text:span text:style-name="T2">ą zbyt obcisłe, zakrywają bieliznę, bez</text:span><text:span text:style-name="T2">  ra</text:span><text:span text:style-name="T2">żących nadruk</text:span><text:span text:style-name="T2">ów ( np. symboli </text:span><text:span text:style-name="T2">śmierci, przekleństw),</text:span></text:p>
      <text:p text:style-name="P1"><text:span text:style-name="T2">- bluzeczki nie pokazuj</text:span><text:span text:style-name="T2">ą odkrytego brzucha i nie mają dużych dekolt</text:span><text:span text:style-name="T2">ów,</text:span></text:p>
      <text:p text:style-name="P3">- spódniczki i spodenki niezbyt krótkie ( minimum klika centymetrów nad kolana)</text:p>
      <text:p text:style-name="P1"><text:span text:style-name="T2">- buty są czyste, na niskim obcasie, koturnie.</text:span></text:p>
      <text:p text:style-name="P1"><text:span text:style-name="T6"> 2.  W</text:span><text:span text:style-name="T6">łosy:</text:span></text:p>
      <text:p text:style-name="P3">- czyste i zadbane,</text:p>
      <text:p text:style-name="P1"><text:span text:style-name="T2">- muszą być naturalne (nie mogą być pofarbowane, z pasemkami, z trwałą ondulacją i podobnymi upiększającymi zabiegami),</text:span></text:p>
      <text:p text:style-name="P5">3. Paznokcie:</text:p>
      <text:p text:style-name="P1"><text:span text:style-name="T2">- czyste i zadbane, niepomalowane, średniej długości.</text:span></text:p>
      <text:p text:style-name="P1"><text:span text:style-name="T6">4. Nakrycie głowy:</text:span></text:p>
      <text:p text:style-name="P1"><text:span text:style-name="T2">- w budynku szkoły uczniowie nie mogą nosić nakrycia głowy.</text:span></text:p>
      <text:p text:style-name="P1"><text:span text:style-name="T6">5. Makijaż:</text:span></text:p>
      <text:p text:style-name="P1"><text:span text:style-name="T2">- obowiązuje <text:s/>zakaz makijażu dla wszystkich uczniów .</text:span></text:p>
      <text:p text:style-name="P1"><text:span text:style-name="T6">6. Bi</text:span><text:span text:style-name="T6">żuteria:</text:span></text:p>
      <text:p text:style-name="P3">- delikatna, </text:p>
      <text:p text:style-name="P3">- krótkie kolczyki , tylko jedna para w uszach ( zakaz noszenia tzw. tuneli), </text:p>
      <text:p text:style-name="P1"><text:span text:style-name="T2"> - ca</text:span><text:span text:style-name="T2">łkowity zakaz posiadania body piercingu i tatuaży</text:span></text:p>
      <text:p text:style-name="P1"><text:span text:style-name="T2">- Zakaz noszenia jakiejkolwiek biżuterii na lekcjach wychowania fizycznego</text:span></text:p>
      <text:p text:style-name="P1"><text:soft-page-break/><text:span text:style-name="T6">7. Odzież wierzchnia:</text:span></text:p>
      <text:p text:style-name="P3">- pozostawiona w szatni lub w szafce</text:p>
      <text:p text:style-name="P1"><text:span text:style-name="T7"> </text:span><text:span text:style-name="T6">8. Strój galowy:</text:span></text:p>
      <text:p text:style-name="P6">Dziewczynki:</text:p>
      <text:p text:style-name="P1"><text:span text:style-name="T2">- bia</text:span><text:span text:style-name="T2">ła bluzka </text:span></text:p>
      <text:p text:style-name="P3">- spódniczka lub spodnie w ciemnym jednolitym kolorze; sukienka w ciemny( jednolitym) stonowanym kolorze</text:p>
      <text:p text:style-name="P3">- czyste obuwie.</text:p>
      <text:p text:style-name="P1"><text:span text:style-name="T8">Ch</text:span><text:span text:style-name="T8">łopcy:</text:span></text:p>
      <text:p text:style-name="P1"><text:span text:style-name="T2">- bia</text:span><text:span text:style-name="T2">ła koszula ,</text:span><text:span text:style-name="T2"> </text:span></text:p>
      <text:p text:style-name="P3"><text:s/>- spodnie ciemne ( nie dres)</text:p>
      <text:p text:style-name="P3"><text:s/>- czyste obuwie.</text:p>
      <text:p text:style-name="P1"><text:span text:style-name="T9">Wykaz uroczysto</text:span><text:span text:style-name="T9">ści szkolnych, podczas kt</text:span><text:span text:style-name="T9">órych obowi</text:span><text:span text:style-name="T9">ązuje str</text:span><text:span text:style-name="T9">ój galowy:</text:span></text:p>
      <text:p text:style-name="P1"><text:span text:style-name="T2">·         apel z okazji <text:s/>rozpocz</text:span><text:span text:style-name="T2">ęcia i zakończenia roku szkolnego</text:span></text:p>
      <text:p text:style-name="P1"><text:span text:style-name="T2">·         wybory Samorz</text:span><text:span text:style-name="T2">ądu Szkolnego</text:span></text:p>
      <text:p text:style-name="P1"><text:span text:style-name="T2">·         Dzie</text:span><text:span text:style-name="T2">ń Edukacji Narodowej,</text:span><text:span text:style-name="T2"> </text:span></text:p>
      <text:p text:style-name="P1"><text:span text:style-name="T2">·         Narodowe </text:span><text:span text:style-name="T2">Święto Niepodległości </text:span><text:span text:style-name="T2">–</text:span><text:span text:style-name="T2"> 11 listopada, </text:span></text:p>
      <text:p text:style-name="P1"><text:span text:style-name="T2">·         Dzie</text:span><text:span text:style-name="T2">ń Patrona Szkoły,</text:span><text:span text:style-name="T2"> </text:span></text:p>
      <text:p text:style-name="P3">·         egzamin klas VIII, </text:p>
      <text:p text:style-name="P1"><text:span text:style-name="T2">·         </text:span><text:span text:style-name="T2">Święto Konstytucji 3 Maja</text:span></text:p>
      <text:p text:style-name="P1"><text:span text:style-name="T2">·         we wszystkich innych okoliczno</text:span><text:span text:style-name="T2">ściach określonych przez Dyrektora Szkoły</text:span><text:span text:style-name="T2"> lub wychowawc</text:span><text:span text:style-name="T2">ę.</text:span></text:p>
      <text:p text:style-name="P1"><text:span text:style-name="T6">Charakterystyka ubioru podczas zaj</text:span><text:span text:style-name="T6">ęć wychowania fizycznego</text:span></text:p>
      <text:p text:style-name="P1"><text:span text:style-name="T2">Strój na wychowanie fizyczne to: bia</text:span><text:span text:style-name="T2">ła koszulka i ciemne spodenki oraz obuwie sportowe z bezpieczna podeszwą.</text:span></text:p>
      <text:p text:style-name="P10"><text:span text:style-name="T14">Sankcje: <text:s text:c="141"/></text:span><text:span text:style-name="T3"><text:s/>W razie niestosowania się ucznia do regulaminu wychowawca wpisuje punkty ujemne w dzienniku elektronicznym. Nauczyciel kontroluje strój ucznia i rozmawia z nim na temat niestosownego ubioru w szko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6" meta:word-count="349" meta:character-count="2547"/>
    <dc:date>2019-05-15T08:28:24.56</dc:date>
    <meta:generator>OpenOffice/4.1.1$Win32 OpenOffice.org_project/411m6$Build-9775</meta:generator>
  </office:meta>
</office:document-meta>
</file>